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ng - Travis</text:p>
      <text:p><text:s text:c="11"/>[Intro] (x2) G#m G#m C#m <text:s/>C#m</text:p>
      <text:p>[Verse] <text:s text:c="16"/>C#m <text:s/>C#m <text:s/>G#m G#m</text:p>
      <text:p><text:span text:style-name="Measure_20__23_1">Ba</text:span>by <text:s text:c="2"/>- <text:span text:style-name="Measure_20__23_2">You've</text:span> been going so <text:span text:style-name="Measure_20__23_1">cra</text:span>zy</text:p>
      <text:p>L<text:span text:style-name="Measure_20__23_1">at</text:span>ely - <text:span text:style-name="Measure_20__23_2">No</text:span>thing seems to be go<text:span text:style-name="Measure_20__23_1">ing</text:span> right</text:p>
      <text:p>S<text:span text:style-name="Measure_20__23_1">o l</text:span>ow - <text:span text:style-name="Measure_20__23_2">Why'd</text:span> you have to get s<text:span text:style-name="Measure_20__23_1">o l</text:span>ow</text:p>
      <text:p>You'<text:span text:style-name="Measure_20__23_1">re s</text:span>o - <text:span text:style-name="Measure_20__23_2">You've</text:span> been waiting in the</text:p>
      <text:p><text:s text:c="16"/><text:span text:style-name="Measure_20__23_1">sun</text:span> too long</text:p>
      <text:p><text:s text:c="32"/>[Chorus]</text:p>
      <text:p>(If you) si<text:span text:style-name="Measure_20__23_1">ng, (s</text:span>i<text:span text:style-name="Measure_20__23_2">ng</text:span>) - … <text:s/>(B <text:s/>F# <text:s/>C#m C#m</text:p>
      <text:p>Si<text:span text:style-name="Measure_20__23_1">ng</text:span> - <text:span text:style-name="Measure_20__23_2">Sing</text:span>, sing, <text:span text:style-name="Measure_20__23_1">sing</text:span> <text:s text:c="4"/>C#m C#m B <text:s/>B</text:p>
      <text:p>For the love you <text:span text:style-name="Measure_20__23_1">bring</text:span> <text:s text:c="14"/>x2)</text:p>
      <text:p>Wo<text:span text:style-name="Measure_20__23_2">n't m</text:span>ean a thi<text:span text:style-name="Measure_20__23_1">ng</text:span></text:p>
      <text:p>Unless you si<text:span text:style-name="Measure_20__23_1">ng</text:span> - <text:span text:style-name="Measure_20__23_2">Sing</text:span>, sing, <text:span text:style-name="Measure_20__23_1">sing</text:span></text:p>
      <text:p/>
      <text:p>Cau<text:span text:style-name="Measure_20__23_1">ght h</text:span>er - <text:span text:style-name="Measure_20__23_2">Cry</text:span>ing over your shou<text:span text:style-name="Measure_20__23_1">ld</text:span>er</text:p>
      <text:p>Ho<text:span text:style-name="Measure_20__23_1">ld h</text:span>er <text:s text:c="2"/>- <text:span text:style-name="Measure_20__23_2">Tell</text:span> her everything's</text:p>
      <text:p><text:s text:c="17"/><text:span text:style-name="Measure_20__23_1">gon</text:span>na be fine</text:p>
      <text:p>Su<text:span text:style-name="Measure_20__23_1">rel</text:span>y <text:s text:c="4"/>- <text:span text:style-name="Measure_20__23_2">You've</text:span> been going to <text:span text:style-name="Measure_20__23_1">hur</text:span>ry</text:p>
      <text:p>Hu<text:span text:style-name="Measure_20__23_1">rr</text:span>y - 'Cause <text:span text:style-name="Measure_20__23_2">no</text:span> one's gonna be stoppe<text:span text:style-name="Measure_20__23_1">d</text:span></text:p>
      <text:p/>
      <text:p>Nah (x5) [Chorus] (…) () [Solo - Chorus]</text:p>
      <text:p/>
      <text:p><text:span text:style-name="Measure_20__23_1">Ba</text:span>by - There's <text:span text:style-name="Measure_20__23_2">some</text:span>thing going o<text:span text:style-name="Measure_20__23_1">n t</text:span>oday</text:p>
      <text:p>But I say - (Nothing, <text:span text:style-name="Measure_20__23_2">no</text:span>thing x4) - <text:span text:style-name="Measure_20__23_1">So</text:span></text:p>
      <text:p/>
      <text:p>Nah (x5) [Chorus] (…/Oh, baby)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Invisible Band</meta:user-defined>
    <meta:user-defined meta:name="Year">2001</meta:user-defined>
  </office:meta>
</office:document-meta>
</file>